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ildtsestraat 83 te Leeuwarden, (11055381) verbouwen van de zolder en plaatsen van twee dakkapellen, verzenddatum 06-03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68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8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8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ildtsestraat 83 te Leeuwarden, (11055381) verbouwen van de zolder en plaatsen van twee dakkapellen, verzenddatum 06-03-2023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683</meta:user-defined>
    <meta:user-defined meta:name="OVERHEIDop.GmbID/DC.identifier">gmb-2023-111683</meta:user-defined>
    <meta:user-defined meta:name="OVERHEIDop.versieInformatie"/>
  </office:meta>
</office:document-meta>
</file>