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lozen buiten inrichtingen, Beltmansweg 6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eltmansweg 6 Hellendoorn een milieumelding afgehandeld. De melding is geregistreerd onder zaaknummer Z2022-00000455.</text:p>
            <text:p text:style-name="common-al">Aanleg van een bodemenergiesysteem aan de Beltmansweg 6 te Hellendoor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168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8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eltmansweg 6 Hellendoorn</meta:user-defined>
    <dc:language>nl</dc:language>
    <meta:user-defined meta:name="OVERHEIDop.locatietype/OVERHEIDop.gebiedsmarkering">Punt</meta:user-defined>
    <meta:user-defined meta:name="DC.title">Kennisgeving afhandeling een melding lozen buiten inrichtingen, Beltmansweg 6 Hellendo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82</meta:user-defined>
    <meta:user-defined meta:name="OVERHEIDop.GmbID/DC.identifier">gmb-2023-111682</meta:user-defined>
    <meta:user-defined meta:name="OVERHEIDop.versieInformatie"/>
  </office:meta>
</office:document-meta>
</file>