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andveilig gebruik ten behoeve van de kinderopvang aan Steenovenslaan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eenovenslaan 20,</text:span> brandveilig gebruik tbv. kinderopvang * 7 maart 2023, ODR221221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167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7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7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212218</meta:user-defined>
    <dc:language>nl</dc:language>
    <meta:user-defined meta:name="OVERHEIDop.locatietype/OVERHEIDop.gebiedsmarkering">Adres</meta:user-defined>
    <meta:user-defined meta:name="DC.title">Toestemming voor het brandveilig gebruik ten behoeve van de kinderopvang aan Steenovenslaan 20 te Culembor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678</meta:user-defined>
    <meta:user-defined meta:name="OVERHEIDop.GmbID/DC.identifier">gmb-2023-111678</meta:user-defined>
    <meta:user-defined meta:name="OVERHEIDop.versieInformatie"/>
  </office:meta>
</office:document-meta>
</file>