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ntje Schaaplân 6 Leeuwarden, (11052202) bouwen van een nieuwe woning, verzenddatum 01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67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ntje Schaaplân 6 Leeuwarden, (11052202) bouwen van een nieuwe woning, verzenddatum 01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74</meta:user-defined>
    <meta:user-defined meta:name="OVERHEIDop.GmbID/DC.identifier">gmb-2023-111674</meta:user-defined>
    <meta:user-defined meta:name="OVERHEIDop.versieInformatie"/>
  </office:meta>
</office:document-meta>
</file>