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29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5 verleend. De gemeente geeft hiermee toestemming voor het uitbreiden van de woning aan Koningin Emmaweg 29 in Houten. </text:p>
            <text:p text:style-name="common-al">De verzenddatum van het besluit is 7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6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Emmaweg 29, verleende omgevingsvergunning uitbreiden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72</meta:user-defined>
    <meta:user-defined meta:name="OVERHEIDop.GmbID/DC.identifier">gmb-2023-111672</meta:user-defined>
    <meta:user-defined meta:name="OVERHEIDop.versieInformatie"/>
  </office:meta>
</office:document-meta>
</file>