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agersweg 25, 1251 ZP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gersweg 25, 1251 ZP, het vellen van 4 bomen, verzonden 9 maart 2023;</text:p>
            <text:p text:style-name="common-al"> 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Jagersweg 25, 1251 ZP, het vellen van 4 bom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68</meta:user-defined>
    <meta:user-defined meta:name="OVERHEIDop.GmbID/DC.identifier">gmb-2023-111668</meta:user-defined>
    <meta:user-defined meta:name="OVERHEIDop.versieInformatie"/>
  </office:meta>
</office:document-meta>
</file>