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innemen van een standplaats voor onderzoek naar huidkanker in de periode van 13 maart tot en met 3 april 2023 aan Europ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gedeelte van parkeerplaatsen aan Europaplein te Alkmaar</text:span>: het tijdelijk innemen van een standplaats voor onderzoek naar huidkanker in de periode van 13 maart tot en met 3 april 2023 Datum ontvangst: 3 maart 2023.</text:p>
            <text:p text:style-name="common-al">Zaaknummer: 000048341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6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3411</meta:user-defined>
    <dc:language>nl</dc:language>
    <meta:user-defined meta:name="OVERHEIDop.locatietype/OVERHEIDop.gebiedsmarkering">Weg</meta:user-defined>
    <meta:user-defined meta:name="DC.title">Aanvraag vergunning voor het tijdelijk innemen van een standplaats voor onderzoek naar huidkanker in de periode van 13 maart tot en met 3 april 2023 aan Europaplein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63</meta:user-defined>
    <meta:user-defined meta:name="OVERHEIDop.GmbID/DC.identifier">gmb-2023-111663</meta:user-defined>
    <meta:user-defined meta:name="OVERHEIDop.versieInformatie"/>
  </office:meta>
</office:document-meta>
</file>