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uiderslotweg 122, 2022-08532, het plaatsen van een dakkapel in het voordakvlak van de woning, activiteit bouwen, verzonden 13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66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66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66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Muiderslotweg 122, 2022-08532, het plaatsen van een dakkapel in het voordakvlak van de woning, activiteit bouwen, verzonden 13 maart 2023</meta:user-defined>
    <meta:user-defined meta:name="DCTERMS.W3CDTF/DCTERMS.available">2023-03-15</meta:user-defined>
    <meta:user-defined meta:name="DCTERMS.W3CDTF/OVERHEIDop.jaargang">2023</meta:user-defined>
    <meta:user-defined meta:name="OVERHEIDop.publicationIssue">111662</meta:user-defined>
    <meta:user-defined meta:name="OVERHEIDop.GmbID/DC.identifier">gmb-2023-111662</meta:user-defined>
    <meta:user-defined meta:name="OVERHEIDop.versieInformatie"/>
  </office:meta>
</office:document-meta>
</file>