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agersveld 10, 5405 B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7-11-2022 een melding op basis van het Activiteitenbesluit milieubeheer ingediend.</text:p>
            <text:p text:style-name="common-al">De melding betreft locatie Jagersveld 10, 5405 BW Uden, en is geregistreerd onder zaaknummer <text:span text:style-name="nadrukvet">74570-2022</text:span> met omschrijving "melding activiteitenbesluit 2022 (start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66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6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45702022</meta:user-defined>
    <meta:user-defined meta:name="DCTERMS.abstract">melding activiteitenbesluit 2022 (starten van het bedrijf)</meta:user-defined>
    <dc:language>nl</dc:language>
    <meta:user-defined meta:name="OVERHEIDop.locatietype/OVERHEIDop.gebiedsmarkering">Punt</meta:user-defined>
    <meta:user-defined meta:name="DC.title">Melding Activiteitenbesluit milieubeheer, Jagersveld 10, 5405 BW U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60</meta:user-defined>
    <meta:user-defined meta:name="OVERHEIDop.GmbID/DC.identifier">gmb-2023-111660</meta:user-defined>
    <meta:user-defined meta:name="OVERHEIDop.versieInformatie"/>
  </office:meta>
</office:document-meta>
</file>