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2022-07834, het uitvoeren van groot onderhoud, activiteit bouwen, activiteit aanleggen, activiteit handelen in strijd met regels ruimtelijke ordening, verzonden 1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65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5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5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Zuid Schalkwijkerweg, 2022-07834, het uitvoeren van groot onderhoud, activiteit bouwen, activiteit aanleggen, activiteit handelen in strijd met regels ruimtelijke ordening, verzonden 10 maart 2023</meta:user-defined>
    <meta:user-defined meta:name="DCTERMS.W3CDTF/DCTERMS.available">2023-03-15</meta:user-defined>
    <meta:user-defined meta:name="DCTERMS.W3CDTF/OVERHEIDop.jaargang">2023</meta:user-defined>
    <meta:user-defined meta:name="OVERHEIDop.publicationIssue">111653</meta:user-defined>
    <meta:user-defined meta:name="OVERHEIDop.GmbID/DC.identifier">gmb-2023-111653</meta:user-defined>
    <meta:user-defined meta:name="OVERHEIDop.versieInformatie"/>
  </office:meta>
</office:document-meta>
</file>