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Vlieland 2021</text:p>
      <text:section text:name="regeling_id1-3-2" text:style-name="regeling">
        <text:section text:name="aanhef_id1-3-2-1" text:style-name="aanhef">
          <text:section text:name="preambule_id1-3-2-1-1" text:style-name="preambule">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zoals bedoeld in de Afvalstoffenverordening gemeente Vlieland 2012;</text:p>
            <text:p text:style-name="al">gelet op de bepalingen van de Afvalstoffenverordening gemeente Vlieland 2012;</text:p>
            <text:p text:style-name="al">BESLUIT:</text:p>
            <text:p text:style-name="al"/>
            <text:list text:style-name="id1-3-2-1-1-5">
              <text:list-item text:style-override="id1-3-2-1-1-5-1">
                <text:number>1.</text:number>
                <text:p text:style-name="al">Het Uitvoeringsbesluit Afvalstoffenverordening gemeente Vlieland 2021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it uitvoeringsbesluit wordt verstaan dan wel mede verstaan onder:</text:p>
            <text:p text:style-name="al"/>
            <text:list text:style-name="id1-3-2-2-1-5">
              <text:list-item text:style-override="id1-3-2-2-1-5-1">
                <text:number>1.</text:number>
                <text:p text:style-name="al">verordening: Afvalstoffenverordening gemeente Vlieland 2012;</text:p>
              </text:list-item>
              <text:list-item text:style-override="id1-3-2-2-1-5-2">
                <text:number>2.</text:number>
                <text:p text:style-name="al">inzamelmiddel: een voor de inzameling van afvalstoffen bestemd hulp- of bewaarmiddel, bijvoorbeeld een huisvuilzak (bestemd voor boven- of ondergrondse verzamelcontainer), minicontainer of kca-box ten behoeve van één huishouden;</text:p>
              </text:list-item>
              <text:list-item text:style-override="id1-3-2-2-1-5-3">
                <text:number>3.</text:number>
                <text:p text:style-name="al">inzamelvoorziening: een voor de inzameling van afvalstoffen bestemd(e) bewaarmiddel of –plaats, bijvoorbeeld een boven- of ondergrondse verzamelcontainer, wijkcontainer of brengdepot ten behoeve van meerdere huishoudens.</text:p>
              </text:list-item>
              <text:list-item text:style-override="id1-3-2-2-1-5-4">
                <text:number>4.</text:number>
                <text:p text:style-name="al">afvalkalender: de door het college vastgestelde kalender, waarin onder meer de dagen en tijdstippen zijn opgenomen, waarop categorieën huishoudelijke afvalstoffen ter inzameling kunnen worden aangeboden.</text:p>
              </text:list-item>
            </text:list>
            <text:p text:style-name="al">
            <text:span text:style-name="nadrukvet">Artikel 2 Aanwijzing inzamelende instanties</text:span>
          </text:p>
            <text:list text:style-name="id1-3-2-2-1-7">
              <text:list-item text:style-override="id1-3-2-2-1-7-1">
                <text:number>1.</text:number>
                <text:p text:style-name="al">Als inzameldienst op grond van artikel 2, eerste lid van de verordening wordt aangewezen: B.V. Fryslân Miljeu Noordwest onderdeel van N.V. Fryslân Miljeu (opererend onder handelsnaam Omrin) statutair gevestigd te Leeuwarden. </text:p>
              </text:list-item>
              <text:list-item text:style-override="id1-3-2-2-1-7-2">
                <text:number>2.</text:number>
                <text:p text:style-name="al">Als inzamelaar op grond van artikel 2, tweede lid van de verordening worden aangewezen:</text:p>
                <text:list text:style-name="id1-3-2-2-1-7-2-3">
                  <text:list-item text:style-override="id1-3-2-2-1-7-2-3-1">
                    <text:number>1.</text:number>
                    <text:p text:style-name="al">de gemeente Vlieland voor de inzameling van componenten uit het huishoudelijk afval, zoals opgesomd in artikel 3, eerste lid van de verordening, op afroep en op het gemeentelijk overslagstation (“de milieustraat”), gelegen aan de Fortweg 1A;</text:p>
                  </text:list-item>
                  <text:list-item text:style-override="id1-3-2-2-1-7-2-3-2">
                    <text:number>2.</text:number>
                    <text:p text:style-name="al">de volgende organisaties voor de inzameling van de volgende huishoudelijke afvalstoffen: </text:p>
                    <text:list text:style-name="id1-3-2-2-1-7-2-3-2-3">
                      <text:list-item text:style-override="id1-3-2-2-1-7-2-3-2-3-1">
                        <text:number>1.</text:number>
                        <text:p text:style-name="al">Supermarkt De Spar aan de Dorpsstraat 38, voor de inzameling van batterijen, afkomstig uit huishoudens;</text:p>
                      </text:list-item>
                      <text:list-item text:style-override="id1-3-2-2-1-7-2-3-2-3-2">
                        <text:number>2.</text:number>
                        <text:p text:style-name="al">Supermarkt Coop aan de Dorpsstraat 108, voor de inzameling van batterijen, afkomstig uit huishoudens;</text:p>
                      </text:list-item>
                      <text:list-item text:style-override="id1-3-2-2-1-7-2-3-2-3-3">
                        <text:number>3.</text:number>
                        <text:p text:style-name="al">de Stichting Ophaaldienst Vlieland aan de Willem de Vlaminghweg 25, voor de inzameling van oud papier, karton, oud ijzer, afkomstig van huishoudens en voor de inzameling van de herbruikbare fractie uit het grof huishoudelijke afval; </text:p>
                      </text:list-item>
                      <text:list-item text:style-override="id1-3-2-2-1-7-2-3-2-3-4">
                        <text:number>4.</text:number>
                        <text:p text:style-name="al">de huisartsenpraktijk van de dokterspraktijk aan de Molenglop 6, voor de inzameling van oude medicijnen en injectienaalden in een geschikte inzamelvoorziening;</text:p>
                      </text:list-item>
                      <text:list-item text:style-override="id1-3-2-2-1-7-2-3-2-3-5">
                        <text:number>5.</text:number>
                        <text:p text:style-name="al">Omrin voor de inzameling van textiel en schoeisel via bekendmaking in “Uit het kastje”;</text:p>
                      </text:list-item>
                      <text:list-item text:style-override="id1-3-2-2-1-7-2-3-2-3-6">
                        <text:number>6.</text:number>
                        <text:p text:style-name="al">Omrin voor de inzameling van klein chemisch afval.</text:p>
                      </text:list-item>
                      <text:list-item text:style-override="id1-3-2-2-1-7-2-3-2-3-7">
                        <text:number>7.</text:number>
                        <text:p text:style-name="al">Informatiecentrum de Noordwester aan Dorpsstraat 150, voor de inzameling van frituurolie en vetten. </text:p>
                      </text:list-item>
                    </text:list>
                  </text:list-item>
                </text:list>
              </text:list-item>
            </text:list>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2-1-10">
              <text:list-item text:style-override="id1-3-2-2-1-10-1">
                <text:number>1.</text:number>
                <text:p text:style-name="al">klein chemisch afval: huishoudelijke afvalstoffen, zoals vermeld op de KCA-lijst van het ministerie van Infrastructuur en Milieu;</text:p>
              </text:list-item>
              <text:list-item text:style-override="id1-3-2-2-1-10-2">
                <text:number>2.</text:number>
                <text:p text:style-name="al">glas: eenmalige glasverpakkingen, zoals flessen, potten en andere glazen verpakkingen, met uitzondering van vlakglas, (glas)keramiek, gloei- en spaarlampen, TL-lampen, nagellakflesjes, stenen kruiken, porselein, kristal, metalen doppen van flessen, kunststofflessen en kurken;</text:p>
              </text:list-item>
              <text:list-item text:style-override="id1-3-2-2-1-10-3">
                <text:number>3.</text:number>
                <text:p text:style-name="al">oud papier en karton: huishoudelijk oud papier en karton, dat droog en schoon en niet vervuild is met andere afvalfracties, met uitzondering van drankenkartons voor zuivel en frisdranken, pizzadozen, ordners en ringbanden met metaal en/of plastic onderdelen, geplastificeerd papier, sanitair papier, behang, vinyl en doorslagpapier;</text:p>
              </text:list-item>
              <text:list-item text:style-override="id1-3-2-2-1-10-4">
                <text:number>4.</text:number>
                <text:p text:style-name="al">textiel: kleding, lakens, dekens, handdoeken en dergelijke, schoeisel, brillen, grote lappen stof en gordijnen, die schoon zijn, niet vervuild met andere afvalfracties en niet eerder gebruikt als bijvoorbeeld poets- en verflappen;</text:p>
              </text:list-item>
              <text:list-item text:style-override="id1-3-2-2-1-10-5">
                <text:number>5.</text:number>
                <text:p text:style-name="al">elektrische en elektronische apparatuur: de producten, zoals genoemd in de Regeling beheer elektrische en elektronische apparatuur d.d. 19 juli 2004, Staatscourant d.d. 28 juli 2004, nummer 142.;</text:p>
              </text:list-item>
              <text:list-item text:style-override="id1-3-2-2-1-10-6">
                <text:number>6.</text:number>
                <text:p text:style-name="al">bouw- en sloopafval: harde steenachtige materialen, zoals puin, gasbeton, dakpannen, serviesgoed, isolatiematerialen, pvc-buizen en dergelijke alsmede verduurzaamd hout, dat is geïmpregneerd, te herkennen aan groene of bruine kleur, zoals bielzen of tuinhout, zogenoemd c-hout;</text:p>
              </text:list-item>
              <text:list-item text:style-override="id1-3-2-2-1-10-7">
                <text:number>7.</text:number>
                <text:p text:style-name="al">A- en B-hout: hout, dat niet is geïmpregneerd met houtbeschermingsmiddelen, zoals meubelplaat, rondhout, pallets, spaanplaat, blank hout, planken en sloophout; </text:p>
              </text:list-item>
              <text:list-item text:style-override="id1-3-2-2-1-10-8">
                <text:number>8.</text:number>
                <text:p text:style-name="al">grof tuinafval: plantaardige of organische afvalstoffen door aard, samenstelling of omvang niet vallend onder huishoudelijk restafval en vrijkomend bij de aanleg, het onderhoud of verwijdering van particulier groen, zoals grof loofafval, snoeihout et cetera, met uitzondering van bielzen, tuinhekken en tuinschuttingen;</text:p>
              </text:list-item>
              <text:list-item text:style-override="id1-3-2-2-1-10-9">
                <text:number>9.</text:number>
                <text:p text:style-name="al">asbest en asbesthoudend materiaal: afval, waarin zich asbest bevindt; </text:p>
              </text:list-item>
              <text:list-item text:style-override="id1-3-2-2-1-10-10">
                <text:number>10.</text:number>
                <text:p text:style-name="al">grof huishoudelijk afval: volumineus of zwaar huishoudelijk afval, dat door afmeting of gewicht niet in een inzamelmiddel of via een inzamelvoorziening kan worden aangeboden;</text:p>
              </text:list-item>
              <text:list-item text:style-override="id1-3-2-2-1-10-11">
                <text:number>11</text:number>
                <text:p text:style-name="al">huishoudelijk restafval: afval, afkomstig uit particuliere huishoudens, dat overblijft na scheiding in andere deelstromen, zoals genoemd in artikel 3 van de verordening;</text:p>
              </text:list-item>
              <text:list-item text:style-override="id1-3-2-2-1-10-12">
                <text:number>12</text:number>
                <text:p text:style-name="al">banden: schone banden van motoren, personenauto’s, vrachtvoertuigen, tractoren en shovels, met en zonder velgen;</text:p>
              </text:list-item>
              <text:list-item text:style-override="id1-3-2-2-1-10-13">
                <text:number>13</text:number>
                <text:p text:style-name="al">metaal en oud ijzer: producten met als belangrijkste bestanddeel ferro en non-ferro, zoals ijzer, staal en aluminium; </text:p>
              </text:list-item>
              <text:list-item text:style-override="id1-3-2-2-1-10-14">
                <text:number>14</text:number>
                <text:p text:style-name="al">dakleer: dakbedekkingsmaterialen, bestaand uit beplatingsmateriaal van hout of kunststof, voorzien van een laag koolteer of bitumen, inclusief dakgrind, waaraan zich leer of bitumen bevindt; </text:p>
              </text:list-item>
              <text:list-item text:style-override="id1-3-2-2-1-10-15">
                <text:number>15</text:number>
                <text:p text:style-name="al">vlakglas: het glas van ramen en spiegels; </text:p>
              </text:list-item>
              <text:list-item text:style-override="id1-3-2-2-1-10-16">
                <text:number>16</text:number>
                <text:p text:style-name="al"/>
              </text:list-item>
            </text:list>
            <text:p text:style-name="al">
            <text:span text:style-name="nadrukvet">Artikel 4 Aanwijzing gemeentelijk overslagstation</text:span>
          </text:p>
            <text:p text:style-name="al">Op grond van artikel 4, eerste lid, onder d van de verordening kunnen de afvalstoffen, zoals genoemd in artikel 3 van dit uitvoeringsbesluit achter worden gelaten, onder aanwijzing van de daartoe aangestelde ambtenaar op het gemeentelijk overslagstation (“de milieustraat”), gelegen aan de Fortweg 1A, op de tijden, waarop het gemeentelijk overslagstation is geopend.</text:p>
            <text:p text:style-name="al">
            <text:span text:style-name="nadrukvet">Artikel 5 Aanwijzing inzamelmiddelen en –voorzieningen</text:span>
          </text:p>
            <text:p text:style-name="al">Op grond van artikel 4, tweede lid van de verordening worden de volgende inzamelmiddelen en inzamelvoorzieningen aangewezen voor:</text:p>
            <text:list text:style-name="id1-3-2-2-1-15">
              <text:list-item text:style-override="id1-3-2-2-1-15-1">
                <text:number>1.</text:number>
                <text:p text:style-name="al">huishoudelijk restafval: een door de inzameldienst verstrekte 240 of 660 liter grijze container of verzamelcontainer; </text:p>
              </text:list-item>
              <text:list-item text:style-override="id1-3-2-2-1-15-2">
                <text:number>2.</text:number>
                <text:p text:style-name="al">klein chemisch afval: een door de inzameldienst verstrekte rode milieubox of het gemeentelijk overslagstation (“de milieustraat”);</text:p>
              </text:list-item>
              <text:list-item text:style-override="id1-3-2-2-1-15-3">
                <text:number>3.</text:number>
                <text:p text:style-name="al">glas: de glascontainers van de inzameldienst of het gemeentelijk overslagstation (“de milieustraat”);</text:p>
              </text:list-item>
              <text:list-item text:style-override="id1-3-2-2-1-15-4">
                <text:number>4.</text:number>
                <text:p text:style-name="al">oud papier en karton: tijdens de in de afvalkalender vermelde ophaaldagen en het gemeentelijk overslagstation (“de milieustraat”) of verzamelcontainer;</text:p>
              </text:list-item>
              <text:list-item text:style-override="id1-3-2-2-1-15-5">
                <text:number>5.</text:number>
                <text:p text:style-name="al">textiel: het gemeentelijk overslagstation (“de milieustraat”);</text:p>
              </text:list-item>
              <text:list-item text:style-override="id1-3-2-2-1-15-6">
                <text:number>6.</text:number>
                <text:p text:style-name="al">elektrische en elektronische apparatuur: het gemeentelijk overslagstation (“de milieustraat”);</text:p>
              </text:list-item>
              <text:list-item text:style-override="id1-3-2-2-1-15-7">
                <text:number>7.</text:number>
                <text:p text:style-name="al">bouw- en sloopafval: het gemeentelijk overslagstation (“de milieustraat”);</text:p>
              </text:list-item>
              <text:list-item text:style-override="id1-3-2-2-1-15-8">
                <text:number>8.</text:number>
                <text:p text:style-name="al">A- en B-hout: houtcontainer op het gemeentelijk overslagstation (“de milieustraat”);</text:p>
              </text:list-item>
              <text:list-item text:style-override="id1-3-2-2-1-15-9">
                <text:number>9.</text:number>
                <text:p text:style-name="al">grof tuinafval: tijdens de in de afvalkalender vermelde ophaaldagen en het gemeentelijk overslagstation (“de milieustraat”) en bladkorven van gemeentewege in de herfst te plaatsen uitsluitend voor bladeren;</text:p>
              </text:list-item>
              <text:list-item text:style-override="id1-3-2-2-1-15-10">
                <text:number>10.</text:number>
                <text:p text:style-name="al">asbest en asbesthoudend materiaal: het gemeentelijk overslagstation (“de milieustraat”), asbest bevattend afval van particulieren moet in voor asbest goedgekeurde zakken worden aangeboden aan de milieustraat. De zakken zijn in verschillende groottes en tegen kostprijs op de milieustraat verkrijgbaar; voor gelijmd asbest bevattende vloerbedekking en vloertegels en geschroefde hecht gebonden asbest bevattende bouwmaterialen moet eerst een melding bij het Bouw- en Woningtoezicht gedaan worden;</text:p>
              </text:list-item>
              <text:list-item text:style-override="id1-3-2-2-1-15-11">
                <text:number>11</text:number>
                <text:p text:style-name="al">grof huishoudelijk afval: na aanmelding tijdens de in de afvalkalender vermelde ophaaldagen, het gemeentelijk overslagstation (“de milieustraat”) en via de Ophaaldienst Vlieland;</text:p>
              </text:list-item>
              <text:list-item text:style-override="id1-3-2-2-1-15-12">
                <text:number>12</text:number>
                <text:p text:style-name="al">banden: het gemeentelijk overslagstation (“de milieustraat”);</text:p>
              </text:list-item>
              <text:list-item text:style-override="id1-3-2-2-1-15-13">
                <text:number>13</text:number>
                <text:p text:style-name="al">metaal en oud ijzer: het gemeentelijk overslagstation (“de milieustraat”); </text:p>
              </text:list-item>
              <text:list-item text:style-override="id1-3-2-2-1-15-14">
                <text:number>14</text:number>
                <text:p text:style-name="al">dakleer: het gemeentelijk overslagstation (“de milieustraat”); </text:p>
              </text:list-item>
              <text:list-item text:style-override="id1-3-2-2-1-15-15">
                <text:number>15</text:number>
                <text:p text:style-name="al">vlakglas: het gemeentelijk overslagstation (“de milieustraat”);</text:p>
              </text:list-item>
            </text:list>
            <text:p text:style-name="al">
            <text:span text:style-name="nadrukvet">Artikel 6 Frequentie van inzameling van de overige categorieën</text:span>
          </text:p>
            <text:p text:style-name="al">Op grond van artikel 5, derde lid van de verordening worden de frequenties van inzameling vastgesteld overeenkomstig de afvalkalender.</text:p>
            <text:p text:style-name="al">
            <text:span text:style-name="nadrukvet">Artikel 7 Ter inzameling aanbieden van huishoudelijke afvalstoffen</text:span>
          </text:p>
            <text:list text:style-name="id1-3-2-2-1-19">
              <text:list-item text:style-override="id1-3-2-2-1-19-1">
                <text:number>1.</text:number>
                <text:p text:style-name="al">Krachtens artikel 9, derde lid van de verordening stelt het college de volgende regels voor het gebruik van de van gemeentewege verstrekte inzamelmiddelen:</text:p>
                <text:list text:style-name="id1-3-2-2-1-19-1-3">
                  <text:list-item text:style-override="id1-3-2-2-1-19-1-3-1">
                    <text:number>1.</text:number>
                    <text:p text:style-name="al">het beheer van de inzamelmiddelen, die in bruikleen zijn verstrekt door IOmrin, berust bij Omrin; </text:p>
                  </text:list-item>
                  <text:list-item text:style-override="id1-3-2-2-1-19-1-3-2">
                    <text:number>2.</text:number>
                    <text:p text:style-name="al">de inzameldienst is bevoegd om de container te voorzien van een sticker, waarop staat vermeld: een barcode, de afvalstroom waarvoor de container is bestemd, het volume van de container, een postcode, een plaatsnaam, een straatnaam of een huisnummer; </text:p>
                  </text:list-item>
                  <text:list-item text:style-override="id1-3-2-2-1-19-1-3-3">
                    <text:number>3.</text:number>
                    <text:p text:style-name="al">de door of namens de inzameldienst verstrekte inzamelmiddelen behoren bij de woning;</text:p>
                  </text:list-item>
                  <text:list-item text:style-override="id1-3-2-2-1-19-1-3-4">
                    <text:number>4.</text:number>
                    <text:p text:style-name="al">de gebruiker van een perceel dient zich tot de Dienst Gemeentewerken te wenden, indien bij een verhuizing naar een perceel geen of een kapot door of namens de inzameldienst te verstrekken inzamelmiddel wordt aangetroffen, bij verdwijning, vermissing of beschadiging van een door of namens de inzameldienst te verstrekken inzamelmiddel; </text:p>
                  </text:list-item>
                  <text:list-item text:style-override="id1-3-2-2-1-19-1-3-5">
                    <text:number>5.</text:number>
                    <text:p text:style-name="al">de inzamelmiddelen blijven eigendom van de verstrekker en worden bij normale slijtage voor haar rekening technisch onderhouden en/of vervangen; </text:p>
                  </text:list-item>
                  <text:list-item text:style-override="id1-3-2-2-1-19-1-3-6">
                    <text:number>6.</text:number>
                    <text:p text:style-name="al">de gebruiker is verantwoordelijk voor het gebruik en het onderhoud van de in bruikleen ontvangen inzamelmiddelen als waren deze zijn eigendom; </text:p>
                  </text:list-item>
                  <text:list-item text:style-override="id1-3-2-2-1-19-1-3-7">
                    <text:number>7.</text:number>
                    <text:p text:style-name="al">de gebruiker is verplicht de inzamelmiddelen en de inzamelvoorzieningen zodanig te gebruiken, dat deze geen overlast voor derden veroorzaakt; </text:p>
                  </text:list-item>
                  <text:list-item text:style-override="id1-3-2-2-1-19-1-3-8">
                    <text:number>8.</text:number>
                    <text:p text:style-name="al">de verstrekte inzamelmiddelen voor huishoudelijk restafval mogen alleen worden gereinigd met water;</text:p>
                  </text:list-item>
                  <text:list-item text:style-override="id1-3-2-2-1-19-1-3-9">
                    <text:number>9.</text:number>
                    <text:p text:style-name="al">ter voorkoming van maden dienen in een warme periode vlees- en visresten te worden gedeponeerd in de container, die het eerst voor lediging in aanmerking komt. Bovendien dienen deze resten verpakt te worden in een zak alvorens het in het inzamelmiddel wordt gedeponeerd;</text:p>
                  </text:list-item>
                  <text:list-item text:style-override="id1-3-2-2-1-19-1-3-10">
                    <text:number>10.</text:number>
                    <text:p text:style-name="al">de gebruiker mag geen afvalstoffen in een inzamelmiddel persen; </text:p>
                  </text:list-item>
                  <text:list-item text:style-override="id1-3-2-2-1-19-1-3-11">
                    <text:number>11</text:number>
                    <text:p text:style-name="al">stoffige afvalstoffen, zoals zaagsel en roet, dienen te worden verpakt in een zak, alvorens in het inzamelmiddel te worden gedeponeerd;</text:p>
                  </text:list-item>
                  <text:list-item text:style-override="id1-3-2-2-1-19-1-3-12">
                    <text:number>12</text:number>
                    <text:p text:style-name="al">er wordt per perceel uitsluitend één grijze container  en één rode milieubox verstrekt door de inzameldienst. Tegen betaling kan een extra container worden verstrekt door de inzameldienst. </text:p>
                  </text:list-item>
                  <text:list-item text:style-override="id1-3-2-2-1-19-1-3-13">
                    <text:number>13</text:number>
                    <text:p text:style-name="al"/>
                  </text:list-item>
                </text:list>
              </text:list-item>
              <text:list-item text:style-override="id1-3-2-2-1-19-2">
                <text:number>2.</text:number>
                <text:p text:style-name="al">Krachtens artikel 9, vierde lid van de verordening stelt het college de volgende regels omtrent de plaats en de wijze, waarop huishoudelijke afvalstoffen moeten worden aangeboden: </text:p>
                <text:list text:style-name="id1-3-2-2-1-19-2-3">
                  <text:list-item text:style-override="id1-3-2-2-1-19-2-3-1">
                    <text:number>1.</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de handgrepen van de container naar de straatzijde zijn gericht, het voetgangers- en overige verkeer niet wordt gehinderd of in de doorgang wordt belemmerd, en gevaar of schade wordt voorkomen en waarbij aanwijzingen van de inzameldienst dienen te worden opgevolgd; </text:p>
                  </text:list-item>
                  <text:list-item text:style-override="id1-3-2-2-1-19-2-3-2">
                    <text:number>2.</text:number>
                    <text:p text:style-name="al">inzamelmiddelen dienen goed gesloten te zijn en inzamelvoorzieningen moeten na gebruik goed gesloten worden;</text:p>
                  </text:list-item>
                  <text:list-item text:style-override="id1-3-2-2-1-19-2-3-3">
                    <text:number>3.</text:number>
                    <text:p text:style-name="al">boven- of ondergrondse verzamelcontainers zijn slechts toegankelijk voor hen, die toestemming hebben van de inzameldienst om deze te gebruiken; </text:p>
                  </text:list-item>
                  <text:list-item text:style-override="id1-3-2-2-1-19-2-3-4">
                    <text:number>4.</text:number>
                    <text:p text:style-name="al">uit de inzamelmiddelen en de inzamelvoorzieningen mag geen huishoudelijk afval steken; </text:p>
                  </text:list-item>
                  <text:list-item text:style-override="id1-3-2-2-1-19-2-3-5">
                    <text:number>5.</text:number>
                    <text:p text:style-name="al">afvalstoffen, die onterecht of op een onjuiste wijze zijn aangeboden en die na inzameling daardoor in de container zijn achtergebleven, dienen onverwijld door de aanbieder uit de container te worden verwijderd;</text:p>
                  </text:list-item>
                  <text:list-item text:style-override="id1-3-2-2-1-19-2-3-6">
                    <text:number>6.</text:number>
                    <text:p text:style-name="al">het gewicht van de hoeveelheid afvalstoffen en het eigen gewicht van de ter lediging aangeboden container mag in totaal niet zwaarder zijn dan 70 kilogram;</text:p>
                  </text:list-item>
                  <text:list-item text:style-override="id1-3-2-2-1-19-2-3-7">
                    <text:number>7.</text:number>
                    <text:p text:style-name="al">het gewicht van de aangeboden hoeveelheid huishoudelijk klein chemisch afval mag per keer niet zwaarder zijn dan 50 kilogram; </text:p>
                  </text:list-item>
                  <text:list-item text:style-override="id1-3-2-2-1-19-2-3-8">
                    <text:number>8.</text:number>
                    <text:p text:style-name="al">klein chemisch afval mag om veiligheidsredenen niet aan de openbare weg worden aangeboden, maar moet persoonlijk worden overhandigd in gesloten rode milieubox bij de chemokar, bevoegde detaillisten/apotheken of bij het gemeentelijk overslagstation (“de milieustraat”);</text:p>
                  </text:list-item>
                  <text:list-item text:style-override="id1-3-2-2-1-19-2-3-9">
                    <text:number>9.</text:number>
                    <text:p text:style-name="al">het is verboden afvalstoffen naast of op een inzamelmiddel dan wel –voorziening te plaatsen;</text:p>
                  </text:list-item>
                  <text:list-item text:style-override="id1-3-2-2-1-19-2-3-10">
                    <text:number>10.</text:number>
                    <text:p text:style-name="al">glas dient gescheiden in de daarvoor bestemde inzamelvoorziening te worden aangeboden;</text:p>
                  </text:list-item>
                  <text:list-item text:style-override="id1-3-2-2-1-19-2-3-11">
                    <text:number>11</text:number>
                    <text:p text:style-name="al">het gemeentelijk overslagstation (“de milieustraat”) wordt aangewezen als brengdepot, waar de afvalstoffen, als vermeld in artikel 3, eerste lid van de verordening kunnen worden achtergelaten, in overeenstemming met dit uitvoeringsbesluit;</text:p>
                  </text:list-item>
                  <text:list-item text:style-override="id1-3-2-2-1-19-2-3-12">
                    <text:number>12</text:number>
                    <text:p text:style-name="al">bij de afgifte van afvalstoffen op een afvalbrengpunt zijn de acceptatievoorwaarden van de gemeente Vlieland en de overige inzameldiensten van toepassing;</text:p>
                  </text:list-item>
                  <text:list-item text:style-override="id1-3-2-2-1-19-2-3-13">
                    <text:number>13</text:number>
                    <text:p text:style-name="al">de ontdoener van afvalstoffen moet zich bij of op het gemeentelijk overslagstation (“de milieustraat”) kunnen legitimeren; </text:p>
                  </text:list-item>
                  <text:list-item text:style-override="id1-3-2-2-1-19-2-3-14">
                    <text:number>14</text:number>
                    <text:p text:style-name="al">uitsluitend personen, woonachtig, of eigenaar van een perceel, in de gemeente Vlieland mogen hun afvalstoffen aanbieden bij het gemeentelijk overslagstation (“de milieustraat”); </text:p>
                  </text:list-item>
                  <text:list-item text:style-override="id1-3-2-2-1-19-2-3-15">
                    <text:number>15</text:number>
                    <text:p text:style-name="al">bedrijven zijn slechts bevoegd bij het gemeentelijk overslagstation afvalstoffen aan te bieden, indien deze afvalstoffen gelijkgesteld kunnen worden met huishoudelijk afval en het afval niet van bedrijfsmatige activiteiten afkomstig is, met uitzondering van glas, papier en oud ijzer;</text:p>
                  </text:list-item>
                  <text:list-item text:style-override="id1-3-2-2-1-19-2-3-16">
                    <text:number>16</text:number>
                    <text:p text:style-name="al">indien detaillisten/apotheken/bedrijven klein chemisch afval willen deponeren, zoals batterijen, medicijnen en injectienaalden, afkomstig uit particuliere huishoudens, kan dit afval worden aangeboden bij het gemeentelijk overslagstation (“de milieustraat”);</text:p>
                  </text:list-item>
                  <text:list-item text:style-override="id1-3-2-2-1-19-2-3-17">
                    <text:number>17</text:number>
                    <text:p text:style-name="al">de inzameling van aangemeld grof huishoudelijk afval en grof tuinafval vindt op afroep plaats, op de data zoals vermeld in de afvalkalender. De aanbieder dient voor deze inzameling op afroep een afspraak te maken via het meldpunt (telefonisch of via de website) van de inzameldienst, zoals vermeld in de afvalkalender;</text:p>
                  </text:list-item>
                  <text:list-item text:style-override="id1-3-2-2-1-19-2-3-18">
                    <text:number>18</text:number>
                    <text:p text:style-name="al">het grof huishoudelijk afval en grof tuinafval dienen op de afgesproken dag en tijd op een voor het inzamelmaterieel goed bereikbare plaats bij de woning klaar te staan; </text:p>
                  </text:list-item>
                  <text:list-item text:style-override="id1-3-2-2-1-19-2-3-19">
                    <text:number>19</text:number>
                    <text:p text:style-name="al">grof huishoudelijk afval of grof tuinafval mag bij het overdragen of het aanbieden geen groter volume hebben dan 1 m³;</text:p>
                  </text:list-item>
                  <text:list-item text:style-override="id1-3-2-2-1-19-2-3-20">
                    <text:number>20</text:number>
                    <text:p text:style-name="al">kleinere stukken grof huishoudelijk afval of grof tuinafval moeten zoveel mogelijk in één of meer bundels, samengedrukt en –gebonden, worden overgedragen of aangeboden, waarbij een bundel niet langer mag zijn dan 1,5 meter, niet breder dan 1 meter en niet zwaarder dan 30 kilogram; </text:p>
                  </text:list-item>
                  <text:list-item text:style-override="id1-3-2-2-1-19-2-3-21">
                    <text:number>21</text:number>
                    <text:p text:style-name="al">bouw- en sloopafval kan tegen kostprijs ingeleverd worden bij het gemeentelijk overslagstation (“de milieustraat”), het is verboden bouw- en slopafval aan te bieden op een in de afvalkalender vastgestelde inzameldag voor grof huishoudelijk afval.</text:p>
                  </text:list-item>
                  <text:list-item text:style-override="id1-3-2-2-1-19-2-3-22">
                    <text:number>22</text:number>
                    <text:p text:style-name="al"/>
                  </text:list-item>
                </text:list>
              </text:list-item>
              <text:list-item text:style-override="id1-3-2-2-1-19-3">
                <text:number>3.</text:number>
                <text:p text:style-name="al">Op grond van artikel 9, vijfde lid van de verordening kunnen oud papier en karton, grof huishoudelijk afval, grof tuinafval en grote elektrische en elektronische apparaten zonder inzamelmiddel, maar wel gescheiden ter inzameling worden aangeboden.</text:p>
              </text:list-item>
            </text:list>
            <text:p text:style-name="al">
            <text:span text:style-name="nadrukvet">Artikel 8 Dagen en tijden voor het ter inzameling aanbieden</text:span>
          </text:p>
            <text:list text:style-name="id1-3-2-2-1-21">
              <text:list-item text:style-override="id1-3-2-2-1-21-1">
                <text:number>1.</text:number>
                <text:p text:style-name="al">De inzameldienst stelt de volgende regels op grond van artikel 11, eerste lid van de verordening:</text:p>
                <text:list text:style-name="id1-3-2-2-1-21-1-3">
                  <text:list-item text:style-override="id1-3-2-2-1-21-1-3-1">
                    <text:number>1.</text:number>
                    <text:p text:style-name="al">inzamelmiddelen moeten worden aangeboden op de vastgestelde inzamel dag, zoals aangegeven in de afvalkalender, vanaf 7.30 uur; </text:p>
                  </text:list-item>
                  <text:list-item text:style-override="id1-3-2-2-1-21-1-3-2">
                    <text:number>2.</text:number>
                    <text:p text:style-name="al">inzamelmiddelen mogen, mits goed gesloten, de avond voor de vastgestelde inzameldag vanaf 22.00 uur op de juiste wijze worden aangeboden;</text:p>
                  </text:list-item>
                  <text:list-item text:style-override="id1-3-2-2-1-21-1-3-3">
                    <text:number>3.</text:number>
                    <text:p text:style-name="al">de inzamelmiddelen moeten zo spoedig mogelijk na lediging door de inzameldienst, doch uiterlijk aan het einde van de vastgestelde inzameldag, van de weg zijn verwijderd;</text:p>
                  </text:list-item>
                  <text:list-item text:style-override="id1-3-2-2-1-21-1-3-4">
                    <text:number>4.</text:number>
                    <text:p text:style-name="al">grof huishoudelijk afval en grof tuinafval worden op afroep ingezameld. Deze categorieën mogen slechts worden aangeboden op het tijdstip, dat is afgesproken, zodat bijplaatsing niet mogelijk is; </text:p>
                  </text:list-item>
                  <text:list-item text:style-override="id1-3-2-2-1-21-1-3-5">
                    <text:number>5.</text:number>
                    <text:p text:style-name="al">in verband met geluidhinder mogen glasbakken alleen tussen 8.00 en 20.00 uur worden gebruikt; </text:p>
                  </text:list-item>
                  <text:list-item text:style-override="id1-3-2-2-1-21-1-3-6">
                    <text:number>6.</text:number>
                    <text:p text:style-name="al">in de afvalkalender is aangegeven op welke dag, plaats en tijdstip klein chemisch afval kan worden aangeboden aan de chemokar; </text:p>
                  </text:list-item>
                  <text:list-item text:style-override="id1-3-2-2-1-21-1-3-7">
                    <text:number>7.</text:number>
                    <text:p text:style-name="al">in de afvalkalender is aangegeven op welke dagen en tijdstippen het gemeentelijk overslagstation (“de milieustraat”) is geopend. </text:p>
                  </text:list-item>
                </text:list>
              </text:list-item>
            </text:list>
            <text:p text:style-name="al">
            <text:span text:style-name="nadrukvet">Artikel 9 Het in bijzondere gevallen ter inzameling aanbieden van huishoudelijke afvalstoffen</text:span>
          </text:p>
            <text:p text:style-name="al">Als het voor de inzameldienst door werkzaamheden niet mogelijk is om de normale inzamelplaatsen te bereiken, kunnen op grond van artikel 11 van de verordening, door de inzameldienst voor de duur van de werkzaamheden tijdelijke inzamelplaatsen worden aangewezen, die worden bekengemaakt in “Uit het kastje”.</text:p>
            <text:p text:style-name="al">
            <text:span text:style-name="nadrukvet">Artikel 10 Inzameling bedrijfsafvalstoffen door de inzameldienst</text:span>
          </text:p>
            <text:p text:style-name="al">Op grond van artikel 12 van de verordening kan de inzameldienst ook bedrijfsafval, indien en voor zover dit gelijkgesteld kan worden met huishoudelijke afvalstoffen en/of er een verwijderingsbijdrage voor is , als bedoeld in artikel 3, eerste lid van de verordening, en niet afkomstig is van bedrijfsactiviteiten, inzamelen.</text:p>
            <text:p text:style-name="al">
            <text:span text:style-name="nadrukvet">Artikel 11 Ter inzameling aanbieden van bedrijfsafvalstoffen aan de Inzameldienst</text:span>
          </text:p>
            <text:p text:style-name="al">Bedrijven, die krachtens artikel 13, derde lid van de verordening bedrijfsafvalstoffen aanbieden, dienen deze aan te bieden overeenkomstig de in de verordening en dit uitvoeringsbesluit gestelde regels.</text:p>
            <text:p text:style-name="al">
            <text:span text:style-name="nadrukvet">Artikel 12 Ter inzameling aanbieden van bedrijfsafvalstoffen aan een ander dan de inzameldienst</text:span>
          </text:p>
            <text:p text:style-name="al">Het college stelt op grond van artikel 14, eerste lid van de verordening de volgende regels:</text:p>
            <text:list text:style-name="id1-3-2-2-1-30">
              <text:list-item text:style-override="id1-3-2-2-1-30-1">
                <text:number>1.</text:number>
                <text:p text:style-name="al">de inzamelmiddelen mogen niet op of aan de openbare weg geplaatst worden, anders dan voor onmiddellijke overdracht aan de inzamelaar;</text:p>
              </text:list-item>
              <text:list-item text:style-override="id1-3-2-2-1-30-2">
                <text:number>2.</text:number>
                <text:p text:style-name="al">de gebruikte inzamelmiddelen dienen na lediging onmiddellijk te worden teruggeplaatst in of op het perceel van de gebruiker overeenkomstig de daarvoor geldende regels.</text:p>
              </text:list-item>
            </text:list>
            <text:p text:style-name="al">
            <text:span text:style-name="nadrukvet">Artikel 13 Openingstijden gemeentelijk overslagstation (“de milieustraat”)</text:span>
          </text:p>
            <text:p text:style-name="al">De openingstijden van het gemeentelijk overslagstation (“de milieustraat”) zijn aangegeven in de geldende afvalkalender van de gemeente Vlieland.</text:p>
            <text:p text:style-name="al">
            <text:span text:style-name="nadrukvet">Artikel 14 Toezicht op het gemeentelijk overslagstation (“de milieustraat”)</text:span>
          </text:p>
            <text:list text:style-name="id1-3-2-2-1-34">
              <text:list-item text:style-override="id1-3-2-2-1-34-1">
                <text:number>1.</text:number>
                <text:p text:style-name="al">Voor het toezicht op het gemeentelijk overslagstation (“de milieustraat”) zijn beheerders en medewerkers van gemeentewege aangesteld;</text:p>
              </text:list-item>
              <text:list-item text:style-override="id1-3-2-2-1-34-2">
                <text:number>2.</text:number>
                <text:p text:style-name="al">Bij aankomst op het gemeentelijk overslagstation (“de milieustraat”) dienen aanbieders van afvalstoffen zich te melden bij de beheerder; </text:p>
              </text:list-item>
              <text:list-item text:style-override="id1-3-2-2-1-34-3">
                <text:number>3.</text:number>
                <text:p text:style-name="al">Aanwijzingen van de beheerder of medewerkers moeten worden opgevolgd; </text:p>
              </text:list-item>
              <text:list-item text:style-override="id1-3-2-2-1-34-4">
                <text:number>4.</text:number>
                <text:p text:style-name="al">Kinderen moeten in de auto blijven zitten, of anders buiten de hekken wachten;</text:p>
              </text:list-item>
              <text:list-item text:style-override="id1-3-2-2-1-34-5">
                <text:number>5.</text:number>
                <text:p text:style-name="al">Aanbieders dienen zich op verzoek van de beheerder of de medewerkers te legitimeren met een geldig legitimatiebewijs; indien geen geldig legitimatiebewijs kan worden getoond, kan de toegang tot het gemeentelijk overslagstation (“de milieustraat”) worden geweigerd; </text:p>
              </text:list-item>
              <text:list-item text:style-override="id1-3-2-2-1-34-6">
                <text:number>6.</text:number>
                <text:p text:style-name="al">De chauffeur van het voertuig, waarmee de aan te bieden afvalstoffen worden vervoerd, wordt als aanbieder van de afvalstoffen aangemerkt;</text:p>
              </text:list-item>
              <text:list-item text:style-override="id1-3-2-2-1-34-7">
                <text:number>7.</text:number>
                <text:p text:style-name="al">De aanbieder ontvangt een weegbon; de weegbon wordt getekend door de aanbieder en de beheerder of de daartoe bevoegde medewerkers;</text:p>
              </text:list-item>
              <text:list-item text:style-override="id1-3-2-2-1-34-8">
                <text:number>8.</text:number>
                <text:p text:style-name="al">De weegbon dient als bewijs voor het storten van afval en voor het vaststellen van de hoogte van de factuur ingevolge de geldende verordening reinigingsrechten; </text:p>
              </text:list-item>
              <text:list-item text:style-override="id1-3-2-2-1-34-9">
                <text:number>9.</text:number>
                <text:p text:style-name="al">Met uitzondering van de inzameldienst is het een ieder verboden de ingezamelde afvalstoffen van het gemeentelijk overslagstation (“de milieustraat”) af te voeren, tenzij daarvoor van gemeentewege toestemming is verkregen.</text:p>
              </text:list-item>
            </text:list>
            <text:p text:style-name="al">
            <text:span text:style-name="nadrukvet">Artikel 15 Schade en aansprakelijkheid gemeentelijk overslagstation (“de milieustraat”)</text:span>
          </text:p>
            <text:list text:style-name="id1-3-2-2-1-36">
              <text:list-item text:style-override="id1-3-2-2-1-36-1">
                <text:number>1.</text:number>
                <text:p text:style-name="al">Het betreden van het gemeentelijk overslagstation is geheel voor eigen risico. Schadeclaims, voortvloeiend uit bijvoorbeeld de gesteldheid van het terrein of gladheid van de verharding, worden door de gemeente niet geaccepteerd, tenzij de gemeente aantoonbaar onzorgvuldig of onrechtmatig handelen of nalaten kan worden verweten; </text:p>
              </text:list-item>
              <text:list-item text:style-override="id1-3-2-2-1-36-2">
                <text:number>2.</text:number>
                <text:p text:style-name="al">De aanbieder van afvalstoffen is aansprakelijk voor alle schade op het gemeentelijk overslagstation (“de milieustraat”), veroorzaakt door de (nog) niet geaccepteerde afvalstoffen of het gebruikte vervoermiddel. De aansprakelijkheid bestaat zowel voor schade aan personen, infrastructuur en (rijdend) materieel, werkzaam voor of in eigendom van de gemeente, als schade aan derden. Na de acceptatie van de afvalstoffen zal geen beroep worden gedaan op de aansprakelijkheid van de aanbieder voor de afvalstoffen, tenzij blijkt dat de acceptatie op grond van onvolledige of onjuiste informatie heeft plaatsgevonden;</text:p>
              </text:list-item>
              <text:list-item text:style-override="id1-3-2-2-1-36-3">
                <text:number>3.</text:number>
                <text:p text:style-name="al">De gemeente zal alle claims van derden tot het vergoeden van schade, in welke vorm dan ook, vermeerderd met de door de gemeente gemaakte kosten, veroorzaakt door (nog) niet geaccepteerde afvalstoffen of het gebruikte vervoermiddel verhalen op de verantwoordelijke aanbieder.</text:p>
              </text:list-item>
            </text:list>
            <text:p text:style-name="al">
            <text:span text:style-name="nadrukvet">Artikel 16 Tarieven</text:span>
          </text:p>
            <text:list text:style-name="id1-3-2-2-1-38">
              <text:list-item text:style-override="id1-3-2-2-1-38-1">
                <text:number>1.</text:number>
                <text:p text:style-name="al">De gemeente heeft voor afvalstoffen, die afgegeven kunnen worden op het gemeentelijk overslagstation (“de milieustraat”), tarieven vastgesteld in de geldende verordening reinigingsrechten;</text:p>
              </text:list-item>
              <text:list-item text:style-override="id1-3-2-2-1-38-2">
                <text:number>2.</text:number>
                <text:p text:style-name="al">Indien voor een bepaalde afvalstof een tarief ingevolge de geldende verordening reinigingsrechten is vastgesteld, wordt het vervoermiddel voor lediging en na lediging gewogen; het verschil in gewicht vooraf en achteraf wordt aangemerkt als het gewicht van de aangeboden afvalstof en op basis van het geldende tarief in rekening gebracht bij de aanbieder.</text:p>
              </text:list-item>
            </text:list>
            <text:p text:style-name="al">
            <text:span text:style-name="nadrukvet">Artikel 17 Vangnet</text:span>
          </text:p>
            <text:p text:style-name="al">In alle gevallen, waarin dit uitvoeringsbesluit niet voorziet, beslist het college.</text:p>
            <text:p text:style-name="al">
            <text:span text:style-name="nadrukvet">Artikel 18 Inwerkingtreding</text:span>
          </text:p>
            <text:p text:style-name="al">Dit uitvoeringsbesluit treedt in werking op 1 april 2021</text:p>
            <text:p text:style-name="al">
            <text:span text:style-name="nadrukvet">Artikel 19 Citeerbepaling</text:span>
          </text:p>
            <text:p text:style-name="al">Dit uitvoeringsbesluit wordt aangehaald als Uitvoeringsbesluit Afvalstoffenverordening 2021 van de gemeente Vlieland.</text:p>
          </text:section>
        </text:section>
        <text:section text:name="regeling-sluiting_id1-3-2-3" text:style-name="regeling-sluiting">
          <text:section text:name="slotformulering_id1-3-2-3-1" text:style-name="slotformulering">
            <text:p text:style-name="al"/>
          </text:section>
          <text:section text:name="ondertekening_id1-3-2-3-2">
            <text:p>Het college van burgemeester en wethouders van de gemeente Vlieland </text:p>
            <text:p><text:span text:style-name="deze">Namens deze,</text:span></text:p>
            <text:p><text:span text:style-name="ondertekening_naam"><text:span text:style-name="voornaam">A. Idema, seceretaris directeur</text:span><text:span text:style-name="achternaam"/></text:span></text:p>
            <text:p>C. Schokker-Stramp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16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meta:user-defined meta:name="DC.source">Onbekend</meta:user-defined>
    <meta:user-defined meta:name="DCTERMS.abstract">Uitvoeringsbesluit afvalstoffenverordening van de gemeente Vlieland 2021</meta:user-defined>
    <dc:language>nl</dc:language>
    <meta:user-defined meta:name="OVERHEIDop.locatietype/OVERHEIDop.gebiedsmarkering">Gemeente</meta:user-defined>
    <meta:user-defined meta:name="DC.title">Uitvoeringsbesluit afvalstoffenverordening van de gemeente Vlieland 2021</meta:user-defined>
    <meta:user-defined meta:name="DCTERMS.W3CDTF/DCTERMS.available">2023-03-15</meta:user-defined>
    <meta:user-defined meta:name="DCTERMS.W3CDTF/OVERHEIDop.jaargang">2023</meta:user-defined>
    <meta:user-defined meta:name="OVERHEIDop.publicationIssue">111649</meta:user-defined>
    <meta:user-defined meta:name="OVERHEIDop.betreftRegeling">CVDR693503_1</meta:user-defined>
    <meta:user-defined meta:name="xs:date/OVERHEIDop.startdatum">2021-04-01</meta:user-defined>
    <meta:user-defined meta:name="OVERHEIDop.GmbID/DC.identifier">gmb-2023-111649</meta:user-defined>
    <meta:user-defined meta:name="OVERHEIDop.versieInformatie"/>
  </office:meta>
</office:document-meta>
</file>