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luutweide 2, verleende omgevingsvergunning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32 verleend. De gemeente geeft hiermee toestemming voor het plaatsen van een dakkapel in het achterdakvlak aan Kluutweide 2 in Houten. </text:p>
            <text:p text:style-name="common-al">De verzenddatum van het besluit is 6 maart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164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4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4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luutweide 2, verleende omgevingsvergunning plaatsen dakkapel achterdakvla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45</meta:user-defined>
    <meta:user-defined meta:name="OVERHEIDop.GmbID/DC.identifier">gmb-2023-111645</meta:user-defined>
    <meta:user-defined meta:name="OVERHEIDop.versieInformatie"/>
  </office:meta>
</office:document-meta>
</file>