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kadeconstructie op de locatie Papendrechtsestraat 0 te Dordrecht zaaknummer Z-22-4190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aanbrengen kadeconstructie op de locatie Papendrechtsestraat ong.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6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brengen kadeconstructie op de locatie Papendrechtsestraat 0 te Dordrecht zaaknummer Z-22-419087</meta:user-defined>
    <meta:user-defined meta:name="DCTERMS.W3CDTF/DCTERMS.available">2023-03-15</meta:user-defined>
    <meta:user-defined meta:name="DCTERMS.W3CDTF/OVERHEIDop.jaargang">2023</meta:user-defined>
    <meta:user-defined meta:name="OVERHEIDop.publicationIssue">111633</meta:user-defined>
    <meta:user-defined meta:name="OVERHEIDop.GmbID/DC.identifier">gmb-2023-111633</meta:user-defined>
    <meta:user-defined meta:name="OVERHEIDop.versieInformatie"/>
  </office:meta>
</office:document-meta>
</file>