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4 juni 2023 aan Forestusstraat, Drebbelstraat, van Teylinge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Forestusstraat, Drebbelstraat, van Teylingenstraat te Alkmaar</text:span>: het organiseren van een buurtrommelmarkt op 04-06-2023  Datum ontvangst: 9 maart 2023.</text:p>
            <text:p text:style-name="common-al">Zaaknummer: 000048589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63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3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3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8589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buurtrommelmarkt op 4 juni 2023 aan Forestusstraat, Drebbelstraat, van Teylingenstraat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631</meta:user-defined>
    <meta:user-defined meta:name="OVERHEIDop.GmbID/DC.identifier">gmb-2023-111631</meta:user-defined>
    <meta:user-defined meta:name="OVERHEIDop.versieInformatie"/>
  </office:meta>
</office:document-meta>
</file>