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Enschot, ingekomen aanvraag voor een evenementenvergunning Z-HZ_EVE-2023-00596 Molenstraat, Burg. Brendersstraat, Berkelseweg, Durendaelweg, Heikantsebaan te Berkel-Enschot, 2023 0619-B-Ronde van Berkel, aangevraagd 13 febr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evenementenvergunning voor de Ronde van Berkel voor 19 juni 2023 in Berkel-Enschot.</text:p>
            <text:p text:style-name="common-al"/>
            <text:p text:style-name="common-al">Opbouw:</text:p>
            <text:p text:style-name="common-al">19 juni 2023 van 11:00 tot 17:30.</text:p>
            <text:p text:style-name="common-al">Afbouw:</text:p>
            <text:p text:style-name="common-al">19 juni 2023 van 21:30 tot 22:30</text:p>
            <text:p text:style-name="common-al"/>
            <text:p text:style-name="common-al"/>
            <text:p text:style-name="common-al"/>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
            <text:p text:style-name="common-al">Voor eventuele wegafsluitingen check <text:a xlink:href="http://www.tilburg.nl/wegafsluitingen" xlink:type="simple">www.tilburg.nl/wegafsluitingen</text:a>.</text:p>
            <text:p text:style-name="common-al"/>
            <text:p text:style-name="common-al"/>
            <text:p text:style-name="last-al">Kenmerk:  - Z-HZ_EVE-2023-00596 - I - Molenstraat, Burg. Brendersstraat, Berkelseweg, Durendaelweg, Heikantsebaan te Berkel-Enschot.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1162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62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erkel-Enschot, ingekomen aanvraag voor een evenementenvergunning Z-HZ_EVE-2023-00596 Molenstraat, Burg. Brendersstraat, Berkelseweg, Durendaelweg, Heikantsebaan te Berkel-Enschot, 2023 0619-B-Ronde van Berkel, aangevraagd 13 februari 2023</meta:user-defined>
    <meta:user-defined meta:name="DCTERMS.W3CDTF/DCTERMS.available">2023-03-15</meta:user-defined>
    <meta:user-defined meta:name="DCTERMS.W3CDTF/OVERHEIDop.jaargang">2023</meta:user-defined>
    <meta:user-defined meta:name="OVERHEIDop.publicationIssue">111628</meta:user-defined>
    <meta:user-defined meta:name="OVERHEIDop.GmbID/DC.identifier">gmb-2023-111628</meta:user-defined>
    <meta:user-defined meta:name="OVERHEIDop.versieInformatie"/>
  </office:meta>
</office:document-meta>
</file>