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orkomst 72e Bestronics Acht van Bladel 01-07-2023 kruising Leenderweg/Europa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doorkomst 72e Bestronics Acht van Bladel d.d. 01-07-2023 op locatie kruising Leenderweg/Europalaan Valkenswaard.</text:p>
            <text:p text:style-name="common-al">Het besluit is geregistreerd onder dossiernummer <text:span text:style-name="nadrukvet">2023-343743</text:span> en is genomen op 13-03-2023.</text:p>
            <text:p text:style-name="common-al">Indien u belanghebbende kunt u bezwaar maken tegen dit besluit.</text:p>
            <text:p text:style-name="common-al">De termijn voor het indienen van een bezwaar start op 14 maart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6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3743</meta:user-defined>
    <meta:user-defined meta:name="DCTERMS.abstract">doorkomst 72e Bestronics Acht van Bladel 01-07-2023</meta:user-defined>
    <dc:language>nl</dc:language>
    <meta:user-defined meta:name="OVERHEIDop.locatietype/OVERHEIDop.gebiedsmarkering">Punt</meta:user-defined>
    <meta:user-defined meta:name="DC.title">Besluit vergunning evenement doorkomst 72e Bestronics Acht van Bladel 01-07-2023 kruising Leenderweg/Europalaan Valkens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27</meta:user-defined>
    <meta:user-defined meta:name="OVERHEIDop.GmbID/DC.identifier">gmb-2023-111627</meta:user-defined>
    <meta:user-defined meta:name="OVERHEIDop.versieInformatie"/>
  </office:meta>
</office:document-meta>
</file>