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choolstraat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Paaskermis Hansweert van 8 april tot 10 april 2023 van 13:00 tot 24:00 uur en op 11 april 2023 van 15:00 tot 24:00 uur aan de Schoolstraat in Hansweert.</text:p>
            <text:p text:style-name="common-al">• ontheffing te verlenen voor het in werking hebben van toestellen of geluidsapparaten en het verrichten van handelingen die voor de omgeving geluidshinder veroorzaken op van 8 april tot 10 april 2023 van 13:00 tot 24:00 uur en op 11 april 2023 van 15:00 tot 24:00 uur aan de Schoolstraat in Hansweert;</text:p>
            <text:p text:style-name="common-al">• ontheffing te verlenen voor het belemmeren van de bruikbaarheid van de weg: vanaf de kruising Meerwedestraat en Schoolstraat tot en met de kruising Schoolstraat en de Leklaan, vanaf de Schoolstraat tot en met de Kerklaan ter hoogte van huisnummer 4 in Hansweert vanaf 5 april 2022 om 16:00 uur tot en met 12 april 2023 om 12:00 uur.</text:p>
            <text:p text:style-name="common-al">Verzenddatum besluit: 10 maart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6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Schoolstraat in Hanswee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19</meta:user-defined>
    <meta:user-defined meta:name="OVERHEIDop.GmbID/DC.identifier">gmb-2023-111619</meta:user-defined>
    <meta:user-defined meta:name="OVERHEIDop.versieInformatie"/>
  </office:meta>
</office:document-meta>
</file>