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mbrandtlaan 2, 3712 AK Huis ter Heide, het bevestigen van de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, 3712 AK Huis ter Heide</text:p>
              </text:list-item>
              <text:list-item text:style-override="id1-3-2-1-1-3-2">
                <text:number>•</text:number>
                <text:p text:style-name="al">Omschrijving: het bevestigen van de kantoorfuncti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90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6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Rembrandtlaan 2, 3712 AK Huis ter Heide, het bevestigen van de kantoorfuncti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15</meta:user-defined>
    <meta:user-defined meta:name="OVERHEIDop.GmbID/DC.identifier">gmb-2023-111615</meta:user-defined>
    <meta:user-defined meta:name="OVERHEIDop.versieInformatie"/>
  </office:meta>
</office:document-meta>
</file>