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nabij huisnummer 18  - Evenementen/activiteiten Zomerconcert Krab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april 2023</text:p>
            <text:p text:style-name="common-al">Locatie: Markt nabij huisnummer 18</text:p>
            <text:p text:style-name="common-al">Activiteit: Zomerconcert De Krabkes</text:p>
            <text:p text:style-name="common-al"/>
            <text:p text:style-name="common-al">Deze vergunning is aangevraagd op grond van artikel 2:10 van de Algemene plaatselijke verordening. U kunt uw schriftelijke zienswijzen voor dit evenement vóór 2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61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1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nabij huisnummer 18  - Evenementen/activiteiten Zomerconcert Krabkes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614</meta:user-defined>
    <meta:user-defined meta:name="OVERHEIDop.GmbID/DC.identifier">gmb-2023-111614</meta:user-defined>
    <meta:user-defined meta:name="OVERHEIDop.versieInformatie"/>
  </office:meta>
</office:document-meta>
</file>