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utensewetering 45, aanvraag omgevingsvergunning vervangen kozijn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aart 2023 aangevraagd voor het vervangen van de kozijnen in de achtergevel aan Houtensewetering 45 in Houten en heeft als kenmerk OV2306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6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utensewetering 45, aanvraag omgevingsvergunning vervangen kozijnen achterge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13</meta:user-defined>
    <meta:user-defined meta:name="OVERHEIDop.GmbID/DC.identifier">gmb-2023-111613</meta:user-defined>
    <meta:user-defined meta:name="OVERHEIDop.versieInformatie"/>
  </office:meta>
</office:document-meta>
</file>