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sportevenement de avond4daagse op 8 mei 2023 door de binnenstad en om de stad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oor de binnenstad en om de stad van Alkmaar</text:span>: het organiseren van een sportevenement de avond4daagse te Alkmaar op 08-05-2023 Datum ontvangst: 2 maart 2023.</text:p>
            <text:p text:style-name="common-al">Zaaknummer: 000048249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61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1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1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2490</meta:user-defined>
    <dc:language>nl</dc:language>
    <meta:user-defined meta:name="OVERHEIDop.locatietype/OVERHEIDop.gebiedsmarkering">Woonplaats</meta:user-defined>
    <meta:user-defined meta:name="DC.title">Aanvraag vergunning voor het organiseren van sportevenement de avond4daagse op 8 mei 2023 door de binnenstad en om de stad van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612</meta:user-defined>
    <meta:user-defined meta:name="OVERHEIDop.GmbID/DC.identifier">gmb-2023-111612</meta:user-defined>
    <meta:user-defined meta:name="OVERHEIDop.versieInformatie"/>
  </office:meta>
</office:document-meta>
</file>