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en tijdelijke verhuur van leegstaande woonruimte, Ommerweg 14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ontvangen voor een tijdelijke verhuur van leegstaande woonruimte op de locatie Ommerweg 145 te Hellendoorn. De aanvraag is geregistreerd onder zaaknummer Z2023-00000343.</text:p>
            <text:p text:style-name="common-al">
            <text:span text:style-name="nadrukvet">Procedure</text:span>
          </text:p>
            <text:p text:style-name="last-al">De aanvraag wordt behandeld volgens de reguliere procedure. Dit betekent dat wij over het algemeen binnen acht weken na ontvangst van de aanvraag een besluit nemen. Voor meer informati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6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mmerweg 145 te Hellendoorn</meta:user-defined>
    <dc:language>nl</dc:language>
    <meta:user-defined meta:name="OVERHEIDop.locatietype/OVERHEIDop.gebiedsmarkering">Punt</meta:user-defined>
    <meta:user-defined meta:name="DC.title">Kennisgeving ontvangst aanvraag een tijdelijke verhuur van leegstaande woonruimte, Ommerweg 145 te Hellendo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11</meta:user-defined>
    <meta:user-defined meta:name="OVERHEIDop.GmbID/DC.identifier">gmb-2023-111611</meta:user-defined>
    <meta:user-defined meta:name="OVERHEIDop.versieInformatie"/>
  </office:meta>
</office:document-meta>
</file>