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plein 6B te Maastricht. Verlenging beslistermijn omgevingsvergunning, het verbouwen van het woonhuis van 5 studentenkamers naar 9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2WB</text:p>
            <text:p text:style-name="common-al">
            <text:span text:style-name="nadrukvet">Brandenburgerplein 6B te Maastricht</text:span>
          </text:p>
            <text:p text:style-name="common-al">
            <text:span text:style-name="nadrukvet">het verbouwen van het woonhuis van 5 studentenkamers naar 9 studentenkamers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6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andenburgerplein 6B te Maastricht. Verlenging beslistermijn omgevingsvergunning, het verbouwen van het woonhuis van 5 studentenkamers naar 9 studentenkamer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09</meta:user-defined>
    <meta:user-defined meta:name="OVERHEIDop.GmbID/DC.identifier">gmb-2023-111609</meta:user-defined>
    <meta:user-defined meta:name="OVERHEIDop.versieInformatie"/>
  </office:meta>
</office:document-meta>
</file>