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Makkum – Locatie Tichelaar’ en beeldkwaliteitsplan ‘Herontwikkeling Tichelaarlocatie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Makkum – Locatie Tichelaar’ en bijbehorend beeldkwaliteitsplan ‘Herontwikkeling Tichelaarlocatie Makkum’ ter inzage leggen.</text:p>
            <text:p text:style-name="common-al">
            <text:span text:style-name="nadrukvet">Wat houdt dit bestemmingsplan in?</text:span>
          </text:p>
            <text:p text:style-name="common-al">Voor de voormalige locatie van Koninklijke Tichelaar Makkum aan de Turfmarkt te Makkum is een nieuw initiatief ontwikkeld. Dit initiatief bestaat uit een woonzorgzone met wonen en zorg, wonen voor ouderen en/of jongeren en een aantal collectieve voorzieningen. </text:p>
            <text:p text:style-name="common-al">Het woongedeelte bestaat uit: </text:p>
            <text:list text:style-name="id1-3-2-1-1-5">
              <text:list-item text:style-override="id1-3-2-1-1-5-1">
                <text:number>1.</text:number>
                <text:p text:style-name="al">32 zorgwoningen </text:p>
              </text:list-item>
              <text:list-item text:style-override="id1-3-2-1-1-5-2">
                <text:number>2.</text:number>
                <text:p text:style-name="al">4 seniorenwoningen</text:p>
              </text:list-item>
              <text:list-item text:style-override="id1-3-2-1-1-5-3">
                <text:number>3.</text:number>
                <text:p text:style-name="al">7 appartementen. </text:p>
              </text:list-item>
            </text:list>
            <text:p text:style-name="common-al">Dit bestemmingsplan maakt de realisatie van dit initiatief mogelijk. </text:p>
            <text:p text:style-name="common-al">
            <text:span text:style-name="nadrukvet">Wat houdt het beeldkwaliteitsplan in? </text:span>
          </text:p>
            <text:p text:style-name="common-al">Het beeldkwaliteitsplan beschrijft hoe het uiterlijk van de bebouwing en de buitenruimte eruit moet komen te zien. De Welstandscommissie gebruikt het beeldkwaliteitsplan als toetsingskader voor aanvragen omgevingsvergunning. Het beeldkwaliteitsplan wordt na vaststelling door de gemeenteraad toegevoegd aan de bestaande ‘Welstandsnota gemeente Súdwest-Fryslân. </text:p>
            <text:p text:style-name="common-al">
            <text:span text:style-name="nadrukvet">Wanneer en waar kunt u de stukken inzien?</text:span>
          </text:p>
            <text:p text:style-name="common-al">Het ontwerp van dit bestemmingsplan en het beeldkwaliteitsplan kunt u inzien vanaf 17 maart tot en met 27 april 2023. Dit kan bij de gemeentelijke loketten in Bolsward en Sneek.</text:p>
            <text:p text:style-name="common-al">Beide ontwerpplannen zijn ook te bekijken op de website <text:a xlink:href="http://www.ruimtelijkeplannen.nl" xlink:type="simple">www.ruimtelijkeplannen.nl</text:a></text:p>
            <text:p text:style-name="common-al">Het planidentificatienummer van het bestemmingsplan is: NL.IMRO.1900.2022westBPtichel-ontw</text:p>
            <text:p text:style-name="common-al">
            <text:span text:style-name="nadrukvet">Hoe kunt u reageren?</text:span>
          </text:p>
            <text:p text:style-name="common-al">Tijdens de bovengenoemde inzagetermijn kan iedereen schriftelijk: </text:p>
            <text:list text:style-name="id1-3-2-1-1-15">
              <text:list-item text:style-override="id1-3-2-1-1-15-1">
                <text:number>1.</text:number>
                <text:p text:style-name="al">een zienswijze indienen over het ontwerpbestemmingsplan;</text:p>
              </text:list-item>
              <text:list-item text:style-override="id1-3-2-1-1-15-2">
                <text:number>2.</text:number>
                <text:p text:style-name="al">een inspraakreactie indienen over het ontwerpbeeldkwaliteitsplan. </text:p>
              </text:list-item>
            </text:list>
            <text:p text:style-name="common-al">De zienswijzen en/of inspraakreactie kunt u sturen naar de gemeenteraad van Súdwest-Fryslân, Postbus 10.000, 8600 HA te Sneek.</text:p>
            <text:p text:style-name="last-al">Wilt u uw zienswijze en/of inspraakreactie mondeling geven? Dat kan door het maken van een afspraak met mevrouw L. van der Bijl van Team Ruimtelijke Ontwikkeling via het algemeen telefoonnummer 140515. U moet deze afspraak maken vóór 13 april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6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2westBPtichel-ontw</meta:user-defined>
    <meta:user-defined meta:name="OVERHEIDop.Plansoort/OVERHEIDop.plansoort">bestemmings- of omgevingsplan</meta:user-defined>
    <dc:language>nl</dc:language>
    <meta:user-defined meta:name="OVERHEIDop.locatietype/OVERHEIDop.gebiedsmarkering">Lijn</meta:user-defined>
    <meta:user-defined meta:name="DC.title">Ontwerp bestemmingsplan ‘Makkum – Locatie Tichelaar’ en beeldkwaliteitsplan ‘Herontwikkeling Tichelaarlocatie Makkum’</meta:user-defined>
    <meta:user-defined meta:name="DCTERMS.W3CDTF/DCTERMS.available">2023-03-16</meta:user-defined>
    <meta:user-defined meta:name="DCTERMS.W3CDTF/OVERHEIDop.jaargang">2023</meta:user-defined>
    <meta:user-defined meta:name="OVERHEIDop.publicationIssue">111606</meta:user-defined>
    <meta:user-defined meta:name="OVERHEIDop.GmbID/DC.identifier">gmb-2023-111606</meta:user-defined>
    <meta:user-defined meta:name="OVERHEIDop.versieInformatie"/>
  </office:meta>
</office:document-meta>
</file>