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enteloop op 25 maart 2023 Start en finish bij EAC de Sperwers aan Ullevi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3 januari 2023, <text:span text:style-name="nadrukvet">Start en finish bij EAC de Sperwers, Ullevi 1,</text:span> Lenteloop op 25 maart 2023 (39122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1224-2022</meta:user-defined>
    <dc:language>nl</dc:language>
    <meta:user-defined meta:name="OVERHEIDop.locatietype/OVERHEIDop.gebiedsmarkering">Adres</meta:user-defined>
    <meta:user-defined meta:name="DC.title">Toestemming voor de Lenteloop op 25 maart 2023 Start en finish bij EAC de Sperwers aan Ullevi 1 te Emm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60</meta:user-defined>
    <meta:user-defined meta:name="OVERHEIDop.GmbID/DC.identifier">gmb-2023-11160</meta:user-defined>
    <meta:user-defined meta:name="OVERHEIDop.versieInformatie"/>
  </office:meta>
</office:document-meta>
</file>