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leiden van fietsers ten behoeve van verplaatsen van bomen aan De Zuid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72 en is aangevraagd voor omleiden van fietsers ten behoeve van verplaatsen van bomen </text:p>
            <text:p text:style-name="common-al">aan De Zuid 3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12-2022. De gemeente neemt daarover waarschijnlijk 17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1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72</meta:user-defined>
    <meta:user-defined meta:name="DCTERMS.abstract">Aanvraag vergunning voor omleiden van fietsers ten behoeve van verplaatsen van bomen </meta:user-defined>
    <dc:language>nl</dc:language>
    <meta:user-defined meta:name="OVERHEIDop.locatietype/OVERHEIDop.gebiedsmarkering">Adres</meta:user-defined>
    <meta:user-defined meta:name="DC.title">Aanvraag vergunning voor omleiden van fietsers ten behoeve van verplaatsen van bomen aan De Zuid 30 Dron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1116</meta:user-defined>
    <meta:user-defined meta:name="OVERHEIDop.GmbID/DC.identifier">gmb-2023-1116</meta:user-defined>
    <meta:user-defined meta:name="OVERHEIDop.versieInformatie"/>
  </office:meta>
</office:document-meta>
</file>