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het evenement Shamba Lion Soundsystem - King's Night Session &amp; Hofleverancier op 26 en 27 april 2023 aan Pettemerstraat 1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ettemerstraat 15</text:span>: het organiseren van Shamba Lion Soundsystem - King's Night Session &amp; Hofleverancier op 26-4-2023 en 27-4-2023 Datum ontvangst: 2 maart 2023.</text:p>
            <text:p text:style-name="common-al">Zaaknummer: 0000483052</text:p>
            <text:p text:style-name="last-al">Ingediende aanvragen liggen niet ter inzage. Wilt u toch een aanvraag inzien dan kan dit alleen op verzoek via onze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159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59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483052</meta:user-defined>
    <dc:language>nl</dc:language>
    <meta:user-defined meta:name="OVERHEIDop.locatietype/OVERHEIDop.gebiedsmarkering">Adres</meta:user-defined>
    <meta:user-defined meta:name="DC.title">Aanvraag vergunning voor het organiseren van het evenement Shamba Lion Soundsystem - King's Night Session &amp; Hofleverancier op 26 en 27 april 2023 aan Pettemerstraat 15 te Alkmaa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598</meta:user-defined>
    <meta:user-defined meta:name="OVERHEIDop.GmbID/DC.identifier">gmb-2023-111598</meta:user-defined>
    <meta:user-defined meta:name="OVERHEIDop.versieInformatie"/>
  </office:meta>
</office:document-meta>
</file>