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oosterlaan 1 6029P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34164</text:span> te verlengen voor een periode van maximaal 6 weken.</text:p>
            <text:p text:style-name="common-al">Het verlengingsbesluit is genomen op 13-03-2023.</text:p>
            <text:p text:style-name="common-al">De zaak betreft: verlengen beslistermijn.</text:p>
            <text:p text:style-name="common-al">
            <text:span text:style-name="nadrukvet">Omschrijving:</text:span> Vervangen brug Kloosterlaan te Sterksel.</text:p>
            <text:p text:style-name="common-al">
            <text:span text:style-name="nadrukvet">Adres:</text:span> Kloosterlaan 1 6029PR Sterksel, Bazeldijk 86 4231ZE Meerkerk, Postbus 10000 5590GA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15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4164</meta:user-defined>
    <meta:user-defined meta:name="DCTERMS.abstract">Vervangen brug Kloosterlaan te Sterksel.</meta:user-defined>
    <dc:language>nl</dc:language>
    <meta:user-defined meta:name="OVERHEIDop.locatietype/OVERHEIDop.gebiedsmarkering">Punt</meta:user-defined>
    <meta:user-defined meta:name="DC.title">Verlenging termijn omgevingsvergunning Kloosterlaan 1 6029PR Sterks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97</meta:user-defined>
    <meta:user-defined meta:name="OVERHEIDop.GmbID/DC.identifier">gmb-2023-111597</meta:user-defined>
    <meta:user-defined meta:name="OVERHEIDop.versieInformatie"/>
  </office:meta>
</office:document-meta>
</file>