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stingsmuur 10, aanvraag omgevingsvergunning plaatsen dakkapel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aart 2023 aangevraagd voor het plaatsen van een dakkapel in het achtergeveldakvlak aan Vestingsmuur 10 in Houten en heeft als kenmerk OV2306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5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stingsmuur 10, aanvraag omgevingsvergunning plaatsen dakkapel achtergeveldakvla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96</meta:user-defined>
    <meta:user-defined meta:name="OVERHEIDop.GmbID/DC.identifier">gmb-2023-111596</meta:user-defined>
    <meta:user-defined meta:name="OVERHEIDop.versieInformatie"/>
  </office:meta>
</office:document-meta>
</file>