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6 wooneenheden, Hogewoerd 81 2311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3/3505605</text:p>
            <text:p text:style-name="common-al">Ingekomen: 09-03-2023 00:00</text:p>
            <text:p text:style-name="common-al">Locatie: Hogewoerd 81 2311HH Leiden</text:p>
            <text:p text:style-name="common-al">Projectomschrijving: kamerverhuur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3/35056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59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5605</meta:user-defined>
    <meta:user-defined meta:name="DCTERMS.abstract">kamerverhuur met 6 wooneenheden</meta:user-defined>
    <dc:language>nl</dc:language>
    <meta:user-defined meta:name="OVERHEIDop.locatietype/OVERHEIDop.gebiedsmarkering">Punt</meta:user-defined>
    <meta:user-defined meta:name="DC.title">Aanvraag onttrekkingsvergunning, kamerverhuur met 6 wooneenheden, Hogewoerd 81 2311HH Lei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1595</meta:user-defined>
    <meta:user-defined meta:name="OVERHEIDop.GmbID/DC.identifier">gmb-2023-111595</meta:user-defined>
    <meta:user-defined meta:name="OVERHEIDop.versieInformatie"/>
  </office:meta>
</office:document-meta>
</file>