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Schalk Burgergracht 71, 2023-01827, het renoveren van de uitbreiding op de begane grond en de opbouw op de 2de verdieping en funderingsherstel, ingekomen 10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58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8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8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dempte Schalk Burgergracht 71, 2023-01827, het renoveren van de uitbreiding op de begane grond en de opbouw op de 2de verdieping en funderingsherstel, ingekomen 10 maart 2023</meta:user-defined>
    <meta:user-defined meta:name="DCTERMS.W3CDTF/DCTERMS.available">2023-03-15</meta:user-defined>
    <meta:user-defined meta:name="DCTERMS.W3CDTF/OVERHEIDop.jaargang">2023</meta:user-defined>
    <meta:user-defined meta:name="OVERHEIDop.publicationIssue">111587</meta:user-defined>
    <meta:user-defined meta:name="OVERHEIDop.GmbID/DC.identifier">gmb-2023-111587</meta:user-defined>
    <meta:user-defined meta:name="OVERHEIDop.versieInformatie"/>
  </office:meta>
</office:document-meta>
</file>