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arremarkt 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arremarkt 2a.</text:span>
          </text:p>
            <text:p text:style-name="common-al">Datum indiening: 12-3-2023</text:p>
            <text:p text:style-name="common-al">Zaakomschrijving: het plaatsen van dakramen</text:p>
            <text:p text:style-name="common-al">Zaaknummer: 8299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5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829908</meta:user-defined>
    <meta:user-defined meta:name="DCTERMS.abstract">het plaatsen van dakramen</meta:user-defined>
    <dc:language>nl</dc:language>
    <meta:user-defined meta:name="OVERHEIDop.locatietype/OVERHEIDop.gebiedsmarkering">Punt</meta:user-defined>
    <meta:user-defined meta:name="DC.title">Aanvraag Omgevingsvergunning, Zierikzee, Varremarkt 2 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83</meta:user-defined>
    <meta:user-defined meta:name="OVERHEIDop.GmbID/DC.identifier">gmb-2023-111583</meta:user-defined>
    <meta:user-defined meta:name="OVERHEIDop.versieInformatie"/>
  </office:meta>
</office:document-meta>
</file>