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4 te Maastricht. Verlenging beslistermijn omgevingsvergunning, +het realiseren van 3 zelfstandige woningen op de gelijksvloers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0WB</text:p>
            <text:p text:style-name="common-al">
            <text:span text:style-name="nadrukvet">Meerssenerweg 224 te Maastricht</text:span>
          </text:p>
            <text:p text:style-name="common-al">
            <text:span text:style-name="nadrukvet">+het realiseren van 3 zelfstandige woningen op de gelijksvloers verdiep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224 te Maastricht. Verlenging beslistermijn omgevingsvergunning, +het realiseren van 3 zelfstandige woningen op de gelijksvloers verdiep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80</meta:user-defined>
    <meta:user-defined meta:name="OVERHEIDop.GmbID/DC.identifier">gmb-2023-111580</meta:user-defined>
    <meta:user-defined meta:name="OVERHEIDop.versieInformatie"/>
  </office:meta>
</office:document-meta>
</file>