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12, 2023-01805, het vergroten van de zolderverdieping d.m.v. het doortrekken van de kap over de uitbreiding van de 1e verdieping, ingekom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12, 2023-01805, het vergroten van de zolderverdieping d.m.v. het doortrekken van de kap over de uitbreiding van de 1e verdieping, ingekomen 10 maart 2023</meta:user-defined>
    <meta:user-defined meta:name="DCTERMS.W3CDTF/DCTERMS.available">2023-03-15</meta:user-defined>
    <meta:user-defined meta:name="DCTERMS.W3CDTF/OVERHEIDop.jaargang">2023</meta:user-defined>
    <meta:user-defined meta:name="OVERHEIDop.publicationIssue">111575</meta:user-defined>
    <meta:user-defined meta:name="OVERHEIDop.GmbID/DC.identifier">gmb-2023-111575</meta:user-defined>
    <meta:user-defined meta:name="OVERHEIDop.versieInformatie"/>
  </office:meta>
</office:document-meta>
</file>