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xploitatievergunning, Dorpsstraat 574, 1723HJ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2 is een aanvraag exploitatievergunning ontvangen voor Poseidon op de locatie Dorpsstraat 574, 1723HJ Noord-Scharwoude. De aanvraag is geregistreerd onder zaaknummer 2023-000077.</text:p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1157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5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5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meta:user-defined meta:name="DCTERMS.abstract">Betreft: Kennisgeving aanvraag exploitatievergunning op de locatie Dorpsstraat 574, 1723HJ Noord-Scharwoude</meta:user-defined>
    <dc:language>nl</dc:language>
    <meta:user-defined meta:name="OVERHEIDop.locatietype/OVERHEIDop.gebiedsmarkering">Punt</meta:user-defined>
    <meta:user-defined meta:name="DC.title">Kennisgeving aanvraag exploitatievergunning, Dorpsstraat 574, 1723HJ Noord-Scharwoude</meta:user-defined>
    <meta:user-defined meta:name="DCTERMS.W3CDTF/DCTERMS.available">2023-01-10</meta:user-defined>
    <meta:user-defined meta:name="DCTERMS.W3CDTF/OVERHEIDop.jaargang">2023</meta:user-defined>
    <meta:user-defined meta:name="OVERHEIDop.publicationIssue">11157</meta:user-defined>
    <meta:user-defined meta:name="OVERHEIDop.GmbID/DC.identifier">gmb-2023-11157</meta:user-defined>
    <meta:user-defined meta:name="OVERHEIDop.versieInformatie"/>
  </office:meta>
</office:document-meta>
</file>