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uurtspoor 12, aanvraag omgevingsvergunning uitbreiden woning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7 maart 2023 aangevraagd voor het uitbreiden van de woning aan de zijgevel aan Buurtspoor 12 in Houten en heeft als kenmerk OV23064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1156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6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6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Buurtspoor 12, aanvraag omgevingsvergunning uitbreiden woning zijgeve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565</meta:user-defined>
    <meta:user-defined meta:name="OVERHEIDop.GmbID/DC.identifier">gmb-2023-111565</meta:user-defined>
    <meta:user-defined meta:name="OVERHEIDop.versieInformatie"/>
  </office:meta>
</office:document-meta>
</file>