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Cheesegolf 2023 op 25 juni 2023 in de parken rondom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de parken rondom de binnenstad</text:span>: het organiseren van Cheesegolf 2023 op 25-06-2023  Datum ontvangst: 1 maart 2023.</text:p>
            <text:p text:style-name="common-al">Zaaknummer: 000048148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5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1485</meta:user-defined>
    <dc:language>nl</dc:language>
    <meta:user-defined meta:name="OVERHEIDop.locatietype/OVERHEIDop.gebiedsmarkering">Woonplaats</meta:user-defined>
    <meta:user-defined meta:name="DC.title">Aanvraag vergunning voor het organiseren van Cheesegolf 2023 op 25 juni 2023 in de parken rondom de binnenstad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63</meta:user-defined>
    <meta:user-defined meta:name="OVERHEIDop.GmbID/DC.identifier">gmb-2023-111563</meta:user-defined>
    <meta:user-defined meta:name="OVERHEIDop.versieInformatie"/>
  </office:meta>
</office:document-meta>
</file>