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Park de Driegang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aanvraag ontvangen voor een evenementenvergunning voor het organiseren van het evenement Bevrijdingsdag kindervrijmarkt, in het park de Driegang te Purmerend . De aanvraag is geregistreerd onder zaaknummer Z2023-00001237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5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Park de Driegang te Purmerend</meta:user-defined>
    <dc:language>nl</dc:language>
    <meta:user-defined meta:name="OVERHEIDop.locatietype/OVERHEIDop.gebiedsmarkering">Punt</meta:user-defined>
    <meta:user-defined meta:name="DC.title">Aanvraag evenementenvergunning, Park de Driegang te Purmere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59</meta:user-defined>
    <meta:user-defined meta:name="OVERHEIDop.GmbID/DC.identifier">gmb-2023-111559</meta:user-defined>
    <meta:user-defined meta:name="OVERHEIDop.versieInformatie"/>
  </office:meta>
</office:document-meta>
</file>