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26, aanvraag omgevingsvergunning plaatsen dakkapel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maart 2023 aangevraagd voor het plaatsen van een dakkapel in het voorgeveldakvlak aan Herenweg 24 in Houten en heeft als kenmerk OV2306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15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renweg 26, aanvraag omgevingsvergunning plaatsen dakkapel voorgeveldakvla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56</meta:user-defined>
    <meta:user-defined meta:name="OVERHEIDop.GmbID/DC.identifier">gmb-2023-111556</meta:user-defined>
    <meta:user-defined meta:name="OVERHEIDop.versieInformatie"/>
  </office:meta>
</office:document-meta>
</file>