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mega vlooienmarkt Alkmaar op zondag 21 mei 2023 aan Terborchlaan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0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Terborchlaan 301 Alkmaar</text:span>: het organiseren van een mega vlooienmarkt Alkmaar zondag op 21 mei 2023 Datum ontvangst: 3 maart 2023.</text:p>
            <text:p text:style-name="common-al">Zaaknummer: 000048359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55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3594</meta:user-defined>
    <dc:language>nl</dc:language>
    <meta:user-defined meta:name="OVERHEIDop.locatietype/OVERHEIDop.gebiedsmarkering">Adres</meta:user-defined>
    <meta:user-defined meta:name="DC.title">Aanvraag vergunning voor het organiseren van de mega vlooienmarkt Alkmaar op zondag 21 mei 2023 aan Terborchlaan 301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53</meta:user-defined>
    <meta:user-defined meta:name="OVERHEIDop.GmbID/DC.identifier">gmb-2023-111553</meta:user-defined>
    <meta:user-defined meta:name="OVERHEIDop.versieInformatie"/>
  </office:meta>
</office:document-meta>
</file>