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miliedagen VV Katwijk van 1 t/m 3 juni 2023 aan het Parkeerterrei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Krom, Katwijk</text:p>
                  </table:table-cell>
                  <table:table-cell table:style-name="entry" table:number-rows-spanned="1" table:number-columns-spanned="1">
                    <text:p text:style-name="table_al">het organiseren van de familiedagen VV Katwijk van 1 t/m 3 juni 2023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de familiedagen VV Katwijk van 1 t/m 3 juni 2023 aan het Parkeerterrein De Krom te Kat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1548</meta:user-defined>
    <meta:user-defined meta:name="OVERHEIDop.GmbID/DC.identifier">gmb-2023-111548</meta:user-defined>
    <meta:user-defined meta:name="OVERHEIDop.versieInformatie"/>
  </office:meta>
</office:document-meta>
</file>