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affelveld 57, aanvraag omgevingsvergunning vervangen buiten(draag)muur achtergevel door stalen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maart 2023 aangevraagd voor het vervangen van een buiten(draag)muur in de achtergevel door een stalenportaal aan Gaffelveld 57 in Houten en heeft als kenmerk OV2306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154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Gaffelveld 57, aanvraag omgevingsvergunning vervangen buiten(draag)muur achtergevel door stalenportaa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43</meta:user-defined>
    <meta:user-defined meta:name="OVERHEIDop.GmbID/DC.identifier">gmb-2023-111543</meta:user-defined>
    <meta:user-defined meta:name="OVERHEIDop.versieInformatie"/>
  </office:meta>
</office:document-meta>
</file>