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straat 89, 6591GS Gennep - </text:span>het starten van een B&amp;B (Z2023-00000231, ontvangstdatum 10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54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Spoorstraat 89, 6591GS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540</meta:user-defined>
    <meta:user-defined meta:name="OVERHEIDop.GmbID/DC.identifier">gmb-2023-111540</meta:user-defined>
    <meta:user-defined meta:name="OVERHEIDop.versieInformatie"/>
  </office:meta>
</office:document-meta>
</file>