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r P Jelles Troelstrawei 43 Grou, (11051798) verbouwen en uitbreiden van de bestaande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6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153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3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3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Mr P Jelles Troelstrawei 43 Grou, (11051798) verbouwen en uitbreiden van de bestaande aanbouw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539</meta:user-defined>
    <meta:user-defined meta:name="OVERHEIDop.GmbID/DC.identifier">gmb-2023-111539</meta:user-defined>
    <meta:user-defined meta:name="OVERHEIDop.versieInformatie"/>
  </office:meta>
</office:document-meta>
</file>