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 Nijmegen: sloopwerkzaamheden t.b.v. het verbouwen van een voormalige school naar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sloopwerkzaamheden t.b.v. het verbouwen van een voormalige school naar appartementen (Molukken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1E88602-B859-46F9-8261-3737173E7348" xlink:type="simple">http://www.nijmegen.nl/vergunningpagina/?guid=A1E88602-B859-46F9-8261-3737173E73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ukkenstraat 1 Nijmegen: sloopwerkzaamheden t.b.v. het verbouwen van een voormalige school naar appartementen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7</meta:user-defined>
    <meta:user-defined meta:name="OVERHEIDop.GmbID/DC.identifier">gmb-2023-111537</meta:user-defined>
    <meta:user-defined meta:name="OVERHEIDop.versieInformatie"/>
  </office:meta>
</office:document-meta>
</file>