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B-5249 nabij Ridderspoor Nijmegen: slopen van een 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3</text:p>
            <text:p text:style-name="common-al">
            <text:span text:style-name="nadrukvet">Omschrijving: </text:span>slopen van een loods (kadastraal perceel NBH00-B-5249 nabij Ridderspoor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22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52D2973-9F0D-4A22-A95B-8A324CA290B4" xlink:type="simple">http://www.nijmegen.nl/vergunningpagina/?guid=052D2973-9F0D-4A22-A95B-8A324CA290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3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3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al perceel NBH00-B-5249 nabij Ridderspoor Nijmegen: slopen van een loods - meldingen - Melding ontvan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36</meta:user-defined>
    <meta:user-defined meta:name="OVERHEIDop.GmbID/DC.identifier">gmb-2023-111536</meta:user-defined>
    <meta:user-defined meta:name="OVERHEIDop.versieInformatie"/>
  </office:meta>
</office:document-meta>
</file>