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35 Nijmegen: verwijderen van asbest - bron 1 - 2 -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verwijderen van asbest - bron 1 - 2 - 3 (Malvert 60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3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A2FBB1E-B329-475D-88AB-7670677EBE1A" xlink:type="simple">http://www.nijmegen.nl/vergunningpagina/?guid=CA2FBB1E-B329-475D-88AB-7670677EBE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6035 Nijmegen: verwijderen van asbest - bron 1 - 2 - 3 - meldingen - Melding ontva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34</meta:user-defined>
    <meta:user-defined meta:name="OVERHEIDop.GmbID/DC.identifier">gmb-2023-111534</meta:user-defined>
    <meta:user-defined meta:name="OVERHEIDop.versieInformatie"/>
  </office:meta>
</office:document-meta>
</file>