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woudseweg 365 Nijmegen: verwijderen van asbest en het slopen van diverse schu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3</text:p>
            <text:p text:style-name="common-al">
            <text:span text:style-name="nadrukvet">Omschrijving: </text:span>verwijderen van asbest en het slopen van diverse schuren (Oude Groenewoudseweg 36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23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6151206-FA40-4DD3-B96F-F945710A0142" xlink:type="simple">http://www.nijmegen.nl/vergunningpagina/?guid=66151206-FA40-4DD3-B96F-F945710A01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3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Groenewoudseweg 365 Nijmegen: verwijderen van asbest en het slopen van diverse schuren - meldingen - Melding ontvang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33</meta:user-defined>
    <meta:user-defined meta:name="OVERHEIDop.GmbID/DC.identifier">gmb-2023-111533</meta:user-defined>
    <meta:user-defined meta:name="OVERHEIDop.versieInformatie"/>
  </office:meta>
</office:document-meta>
</file>