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js Ballotstraat 75 Nijmegen: verwijderen van asbest - bron M1 - M3 - M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3</text:p>
            <text:p text:style-name="common-al">
            <text:span text:style-name="nadrukvet">Omschrijving: </text:span>verwijderen van asbest - bron M1 - M3 - M4 (Buijs Ballotstraat 7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2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FE4B743-5F6B-46A9-8A41-E1C735ABE642" xlink:type="simple">http://www.nijmegen.nl/vergunningpagina/?guid=BFE4B743-5F6B-46A9-8A41-E1C735ABE6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ijs Ballotstraat 75 Nijmegen: verwijderen van asbest - bron M1 - M3 - M4 - meldingen - Melding ontva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31</meta:user-defined>
    <meta:user-defined meta:name="OVERHEIDop.GmbID/DC.identifier">gmb-2023-111531</meta:user-defined>
    <meta:user-defined meta:name="OVERHEIDop.versieInformatie"/>
  </office:meta>
</office:document-meta>
</file>