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Jansenstrjitte 3 Mantgum, (11056804) plaatsen van zes zonnepanelen op de zijkant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2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ster Jansenstrjitte 3 Mantgum, (11056804) plaatsen van zes zonnepanelen op de zijkant van het huis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28</meta:user-defined>
    <meta:user-defined meta:name="OVERHEIDop.GmbID/DC.identifier">gmb-2023-111528</meta:user-defined>
    <meta:user-defined meta:name="OVERHEIDop.versieInformatie"/>
  </office:meta>
</office:document-meta>
</file>